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2E2D00002E2FD5611A4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use-window-font-color="true" style:font-name="Arial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40pt" fo:font-style="normal" fo:font-weight="normal" style:font-name-asian="Times New Roman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use-window-font-color="true" fo:language="fr" fo:country="FR" style:font-name-asian="Times New Roman" style:font-name-complex="Times New Roman" style:language-complex="ar" style:country-complex="SA" loext:opacity="0%"/>
    </style:style>
    <style:style style:name="T6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loext:opacity="0%"/>
    </style:style>
    <style:style style:name="T7" style:family="text">
      <style:text-properties fo:color="#000000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loext:opacity="0%"/>
    </style:style>
    <style:style style:name="T8" style:family="text">
      <style:text-properties fo:color="#000000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format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TECHNOLOGIE 3ème</text:span></text:p>
      <text:p text:style-name="Standard"/>
      <text:p text:style-name="Standard"/>
      <text:p text:style-name="Standard"/>
      <text:p text:style-name="P1"><draw:rect text:anchor-type="paragraph" draw:z-index="0" draw:name="Forme2" draw:style-name="gr1" draw:text-style-name="P9" svg:width="5.201cm" svg:height="4.201cm" svg:x="11.689cm" svg:y="-0.6cm"><text:p text:style-name="P8"><text:span text:style-name="T6">A effacer et </text:span></text:p><text:p text:style-name="P8"><text:span text:style-name="T6">remplacer par </text:span></text:p><text:p text:style-name="P8"><text:span text:style-name="T6">une image d'un </text:span></text:p><text:p text:style-name="P8"><text:span text:style-name="T6">Réseau informatique</text:span></text:p></draw:rect> </text:p>
      <text:p text:style-name="Standard"/>
      <text:p text:style-name="Standard"/>
      <text:p text:style-name="Standard"/>
      <text:p text:style-name="Standard"/>
      <text:p text:style-name="Standard"><draw:frame draw:style-name="fr1" draw:name="Cadre1" text:anchor-type="char" svg:x="0.48cm" svg:y="0.176cm" svg:width="10.502cm" svg:height="5.759cm" draw:z-index="3"><draw:text-box><text:p text:style-name="P4"/><text:p text:style-name="P5">NOM : <text:span text:style-name="T5">………………………..</text:span></text:p><text:p text:style-name="P5">Prénom : <text:span text:style-name="T5">……………………...</text:span></text:p><text:p text:style-name="P6">Classe : <text:span text:style-name="T5">……………………….</text:span></text:p><text:p text:style-name="P7">Année scolaire 202x-202x</text:p><text:p text:style-name="P6"/><text:p text:style-name="P6">Collège Simone VEIL – CAUFFRY</text:p><text:p text:style-name="P6">Nom du professeur : Mr VRILLEAUD</text:p><text:p text:style-name="Standard"/></draw:text-box></draw:frame></text:p>
      <text:p text:style-name="Standard"/>
      <text:p text:style-name="Standard"/>
      <text:p text:style-name="P2"><text:tab/></text:p>
      <text:p text:style-name="P2"/>
      <text:p text:style-name="P2"/>
      <text:p text:style-name="P2"/>
      <text:p text:style-name="P2"><draw:rect text:anchor-type="paragraph" draw:z-index="4" draw:name="Forme4" draw:style-name="gr1" draw:text-style-name="P9" svg:width="5.201cm" svg:height="4.201cm" svg:x="11.666cm" svg:y="-1.365cm"><text:p text:style-name="P8"><text:span text:style-name="T6">A effacer et </text:span></text:p><text:p text:style-name="P8"><text:span text:style-name="T6">remplacer par </text:span></text:p><text:p text:style-name="P8"><text:span text:style-name="T7">une image </text:span></text:p><text:p text:style-name="P8"><text:span text:style-name="T8">d'un robot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Adresse du site de technologie :</text:span><text:span text:style-name="T2"> </text:span></text:p>
      <text:p text:style-name="P2"><text:s/><text:a xlink:type="simple" xlink:href="http://christophe.vrilleaud.perso.sfr.fr/" text:style-name="Internet_20_link" text:visited-style-name="Visited_20_Internet_20_Link"><text:span text:style-name="T4">http://christophe.vrilleaud.</text:span></text:a><text:a xlink:type="simple" xlink:href="http://christophe.vrilleaud.perso.sfr.fr/" text:style-name="Internet_20_link" text:visited-style-name="Visited_20_Internet_20_Link"><text:span text:style-name="T4">free</text:span></text:a><text:a xlink:type="simple" xlink:href="http://christophe.vrilleaud.perso.sfr.fr/" text:style-name="Internet_20_link" text:visited-style-name="Visited_20_Internet_20_Link"><text:span text:style-name="T4">.fr</text:span></text:a></text:p>
      <text:p text:style-name="P3"><draw:rect text:anchor-type="paragraph" draw:z-index="1" draw:name="Forme5" draw:style-name="gr1" draw:text-style-name="P9" svg:width="5.201cm" svg:height="4.201cm" svg:x="11.622cm" svg:y="-0.483cm"><text:p text:style-name="P8"><text:span text:style-name="T6">A effacer et </text:span></text:p><text:p text:style-name="P8"><text:span text:style-name="T6">remplacer par </text:span></text:p><text:p text:style-name="P8"><text:span text:style-name="T7">une image </text:span></text:p><text:p text:style-name="P8"><text:span text:style-name="T8">« intelligence artificielle »</text:span></text:p></draw:rect></text:p>
      <text:p text:style-name="P3"><draw:frame draw:style-name="fr2" draw:name="images3" text:anchor-type="paragraph" svg:x="0.718cm" svg:y="0.342cm" svg:width="10.086cm" svg:height="7.922cm" draw:z-index="5"><draw:image xlink:href="Pictures/2000000800002E2D00002E2FD5611A4D.svm" xlink:type="simple" xlink:show="embed" xlink:actuate="onLoad"/></draw:frame><draw:rect text:anchor-type="paragraph" draw:z-index="2" draw:name="Forme7" draw:style-name="gr1" draw:text-style-name="P9" svg:width="5.201cm" svg:height="4.201cm" svg:x="11.543cm" svg:y="4.609cm"><text:p text:style-name="P8"><text:span text:style-name="T6">A effacer et </text:span></text:p><text:p text:style-name="P8"><text:span text:style-name="T6">remplacer par </text:span></text:p><text:p text:style-name="P8"><text:span text:style-name="T7">une image </text:span></text:p><text:p text:style-name="P8"><text:span text:style-name="T8">d’un automatisme de</text:span></text:p><text:p text:style-name="P8"><text:span text:style-name="T8"><text:s/></text:span><text:span text:style-name="T8">maison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7T13:33:11.41</meta:creation-date>
    <dc:date>2024-07-01T20:48:35.37</dc:date>
    <meta:editing-duration>PT33M47S</meta:editing-duration>
    <meta:editing-cycles>15</meta:editing-cycles>
    <meta:generator>OpenOffice/4.1.15$Win32 OpenOffice.org_project/4115m2$Build-9813</meta:generator>
    <meta:document-statistic meta:table-count="0" meta:image-count="1" meta:object-count="0" meta:page-count="1" meta:paragraph-count="11" meta:word-count="32" meta:character-count="229"/>
  </office:meta>
</office:document-meta>
</file>